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text-indent="0in" style:auto-text-indent="false" fo:background-color="transparent">
        <style:tab-stops>
          <style:tab-stop style:position="-0.2492in"/>
          <style:tab-stop style:position="0in"/>
        </style:tab-stops>
      </style:paragraph-properties>
      <style:text-properties officeooo:rsid="00058800" officeooo:paragraph-rsid="0012c5c0"/>
    </style:style>
    <style:style style:name="P2" style:family="paragraph" style:parent-style-name="Standard">
      <style:text-properties officeooo:rsid="00058800" officeooo:paragraph-rsid="000f9c93"/>
    </style:style>
    <style:style style:name="P3" style:family="paragraph" style:parent-style-name="Standard">
      <style:text-properties officeooo:rsid="00058800" officeooo:paragraph-rsid="000fd386"/>
    </style:style>
    <style:style style:name="P4" style:family="paragraph" style:parent-style-name="Standard">
      <style:text-properties officeooo:rsid="00058800" officeooo:paragraph-rsid="001bc9b4"/>
    </style:style>
    <style:style style:name="P5" style:family="paragraph" style:parent-style-name="Standard">
      <style:text-properties officeooo:rsid="000f9c93" officeooo:paragraph-rsid="000f9c93"/>
    </style:style>
    <style:style style:name="P6" style:family="paragraph" style:parent-style-name="Standard">
      <style:text-properties officeooo:rsid="000f9c93" officeooo:paragraph-rsid="0018e72b"/>
    </style:style>
    <style:style style:name="P7" style:family="paragraph" style:parent-style-name="Standard">
      <loext:graphic-properties draw:fill="none"/>
      <style:paragraph-properties fo:margin-left="0in" fo:margin-right="0in" fo:text-indent="0in" style:auto-text-indent="false" fo:background-color="transparent">
        <style:tab-stops>
          <style:tab-stop style:position="-0.2492in"/>
          <style:tab-stop style:position="0in"/>
        </style:tab-stops>
      </style:paragraph-properties>
      <style:text-properties officeooo:rsid="0012c5c0" officeooo:paragraph-rsid="0012c5c0"/>
    </style:style>
    <style:style style:name="P8" style:family="paragraph" style:parent-style-name="Standard">
      <loext:graphic-properties draw:fill="none"/>
      <style:paragraph-properties fo:margin-left="0in" fo:margin-right="0in" fo:text-indent="0in" style:auto-text-indent="false" fo:background-color="transparent">
        <style:tab-stops>
          <style:tab-stop style:position="-0.2492in"/>
          <style:tab-stop style:position="0in"/>
        </style:tab-stops>
      </style:paragraph-properties>
      <style:text-properties officeooo:rsid="0016cac3" officeooo:paragraph-rsid="0016cac3"/>
    </style:style>
    <style:style style:name="T1" style:family="text">
      <style:text-properties officeooo:rsid="0006014f"/>
    </style:style>
    <style:style style:name="T2" style:family="text">
      <style:text-properties style:text-position="super 58%" officeooo:rsid="0006014f"/>
    </style:style>
    <style:style style:name="T3" style:family="text">
      <style:text-properties officeooo:rsid="00068558"/>
    </style:style>
    <style:style style:name="T4" style:family="text">
      <style:text-properties officeooo:rsid="00075a81"/>
    </style:style>
    <style:style style:name="T5" style:family="text">
      <style:text-properties officeooo:rsid="0008a74c"/>
    </style:style>
    <style:style style:name="T6" style:family="text">
      <style:text-properties officeooo:rsid="00093281"/>
    </style:style>
    <style:style style:name="T7" style:family="text">
      <style:text-properties officeooo:rsid="0009ee6e"/>
    </style:style>
    <style:style style:name="T8" style:family="text">
      <style:text-properties fo:font-style="italic" officeooo:rsid="000f9c93" style:font-style-asian="italic" style:font-style-complex="italic"/>
    </style:style>
    <style:style style:name="T9" style:family="text">
      <style:text-properties fo:font-style="italic" officeooo:rsid="0006014f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0f9c93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075a81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1c461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4ca03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5c82c" style:font-style-asian="italic" style:font-weight-asian="bold" style:font-style-complex="italic" style:font-weight-complex="bold"/>
    </style:style>
    <style:style style:name="T16" style:family="text">
      <style:text-properties officeooo:rsid="000a7be6"/>
    </style:style>
    <style:style style:name="T17" style:family="text">
      <style:text-properties officeooo:rsid="000b4b83"/>
    </style:style>
    <style:style style:name="T18" style:family="text">
      <style:text-properties officeooo:rsid="000f2db6"/>
    </style:style>
    <style:style style:name="T19" style:family="text">
      <style:text-properties officeooo:rsid="000f9c93"/>
    </style:style>
    <style:style style:name="T20" style:family="text">
      <style:text-properties officeooo:rsid="000fd386"/>
    </style:style>
    <style:style style:name="T21" style:family="text">
      <style:text-properties officeooo:rsid="0011c461"/>
    </style:style>
    <style:style style:name="T22" style:family="text">
      <style:text-properties officeooo:rsid="0012c5c0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08a74c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2c5c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4ca03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584f7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aabfd" style:font-style-asian="normal" style:font-weight-asian="normal" style:font-style-complex="normal" style:font-weight-complex="normal"/>
    </style:style>
    <style:style style:name="T30" style:family="text">
      <style:text-properties officeooo:rsid="0012e4b9"/>
    </style:style>
    <style:style style:name="T31" style:family="text">
      <style:text-properties officeooo:rsid="0014ca03"/>
    </style:style>
    <style:style style:name="T32" style:family="text">
      <style:text-properties officeooo:rsid="0015c82c"/>
    </style:style>
    <style:style style:name="T33" style:family="text">
      <style:text-properties officeooo:rsid="0016cac3"/>
    </style:style>
    <style:style style:name="T34" style:family="text">
      <style:text-properties officeooo:rsid="0018e72b"/>
    </style:style>
    <style:style style:name="T35" style:family="text">
      <style:text-properties officeooo:rsid="0019d479"/>
    </style:style>
    <style:style style:name="T36" style:family="text">
      <style:text-properties officeooo:rsid="0019fad7"/>
    </style:style>
    <style:style style:name="T37" style:family="text">
      <style:text-properties officeooo:rsid="001d49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<text:s/></text:span>Laudato Si Action – Reflection <text:span text:style-name="T19">for the Falco Family</text:span></text:p>
      <text:p text:style-name="P2"/>
      <text:p text:style-name="P5"><text:span text:style-name="T20">Here is </text:span><text:span text:style-name="T33">our</text:span> reflection on Laudato Si Action from my perspective and includes views from my husband as well, as we are the Falco family.</text:p>
      <text:p text:style-name="P5"/>
      <text:p text:style-name="P6"><text:span text:style-name="T25">T</text:span><text:span text:style-name="T27">hree</text:span><text:span text:style-name="T25"> que</text:span><text:span text:style-name="T28">stions frame our </text:span><text:span text:style-name="T29">decisi</text:span><text:span text:style-name="T28">on for taking part in the Laudato Si Program: <text:s/>What brought us to consider this program for climate action? </text:span><text:span text:style-name="T25"><text:s/>What experiences in life brought </text:span><text:span text:style-name="T27">us </text:span><text:span text:style-name="T25">here? </text:span><text:span text:style-name="T27">and </text:span><text:span text:style-name="T26">What </text:span><text:span text:style-name="T27">are</text:span><text:span text:style-name="T26"> </text:span><text:span text:style-name="T27">we</text:span><text:span text:style-name="T26"> do</text:span><text:span text:style-name="T27">ing</text:span><text:span text:style-name="T26"> to make </text:span><text:span text:style-name="T28">God’s</text:span><text:span text:style-name="T26"> earth a better place?</text:span></text:p>
      <text:p text:style-name="P5"/>
      <text:p text:style-name="P4"><text:span text:style-name="T10">What brought </text:span><text:span text:style-name="T15">us</text:span><text:span text:style-name="T10"> to consider taking part in Laudato Si </text:span><text:span text:style-name="T11">Action</text:span><text:span text:style-name="T10"> for </text:span><text:span text:style-name="T15">our</text:span><text:span text:style-name="T10"> family?</text:span> <text:s/>I am an environmentalist <text:span text:style-name="T19">by profession</text:span><text:span text:style-name="T34"> while M</text:span><text:span text:style-name="T32">ichael is a software engineer by profession. <text:s/>We both</text:span><text:span text:style-name="T20"> </text:span><text:span text:style-name="T34">know that</text:span></text:p>
      <text:p text:style-name="P3"/>
      <text:p text:style-name="P4"><text:span text:style-name="T14">Our</text:span><text:span text:style-name="T10"> experience</text:span><text:span text:style-name="T14">s</text:span><text:span text:style-name="T10"> in life </text:span><text:span text:style-name="T12">which</text:span><text:span text:style-name="T10"> shape</text:span><text:span text:style-name="T13">d</text:span><text:span text:style-name="T10"> how </text:span><text:span text:style-name="T14">we</text:span><text:span text:style-name="T10"> got to this place</text:span><text:span text:style-name="T13">​?</text:span><text:span text:style-name="T21"> </text:span><text:span text:style-name="T32">We both</text:span> <text:span text:style-name="T1">grew up in famil</text:span><text:span text:style-name="T31">ies</text:span><text:span text:style-name="T1"> where reusing items was </text:span><text:span text:style-name="T21">a </text:span><text:span text:style-name="T34">usu</text:span><text:span text:style-name="T21">al and maybe </text:span><text:span text:style-name="T1">essential </text:span><text:span text:style-name="T21">way to live</text:span><text:span text:style-name="T1">. </text:span><text:span text:style-name="T21">As children in the 60s &amp; 70s, we </text:span><text:span text:style-name="T35">remember</text:span><text:span text:style-name="T21"> collect </text:span><text:span text:style-name="T35">ing</text:span><text:span text:style-name="T21">discarded soda bottles and return</text:span><text:span text:style-name="T35">ing</text:span><text:span text:style-name="T21"> them for the nickel deposit</text:span><text:span text:style-name="T1">; </text:span><text:span text:style-name="T21">we lea</text:span><text:span text:style-name="T1">rned to </text:span><text:span text:style-name="T4">l</text:span><text:span text:style-name="T1">ove the</text:span><text:span text:style-name="T34"> </text:span>God made the earth for all creatures <text:span text:style-name="T20">and </text:span>living things (not just for humans),<text:span text:style-name="T20"> </text:span><text:span text:style-name="T32">we</text:span> live <text:span text:style-name="T34">our</text:span> beliefs, <text:span text:style-name="T20">and</text:span> <text:span text:style-name="T32">we </text:span>believe that humans should protect the earth <text:span text:style-name="T20">(making reparations w</text:span><text:span text:style-name="T34">here</text:span><text:span text:style-name="T20"> harm</text:span><text:span text:style-name="T34"> has been done</text:span><text:span text:style-name="T20">). <text:s/></text:span><text:span text:style-name="T35">We</text:span> <text:span text:style-name="T20">also</text:span> enjoy helping people who do not have the advantages <text:span text:style-name="T35">we </text:span>have in life. <text:s/><text:span text:style-name="T20">Helping others</text:span> it lets <text:span text:style-name="T35">us</text:span> give bac<text:span text:style-name="T3">k </text:span><text:span text:style-name="T21">in some small way to those</text:span><text:span text:style-name="T3"> </text:span><text:span text:style-name="T21">l</text:span><text:span text:style-name="T20">ess fortunate </text:span><text:span text:style-name="T21">than </text:span><text:span text:style-name="T35">our</text:span><text:span text:style-name="T21">sel</text:span><text:span text:style-name="T35">ves</text:span><text:span text:style-name="T21">. Now that </text:span><text:span text:style-name="T32">we are</text:span><text:span text:style-name="T21"> retired </text:span><text:span text:style-name="T32">we</text:span><text:span text:style-name="T21"> have more time to volunteer </text:span><text:span text:style-name="T35">and considered Laudato Si as a great opportunity to take action.</text:span><text:span text:style-name="T1"> outdoors, </text:span><text:span text:style-name="T21">(going</text:span><text:span text:style-name="T18"> </text:span><text:span text:style-name="T1">camp</text:span><text:span text:style-name="T18">ing</text:span><text:span text:style-name="T1">, </text:span><text:span text:style-name="T34">playing sports,</text:span><text:span text:style-name="T1"> </text:span><text:span text:style-name="T21">sailing</text:span><text:span text:style-name="T1"> and play</text:span><text:span text:style-name="T21">ing</text:span><text:span text:style-name="T1"> outdoors</text:span><text:span text:style-name="T21">). <text:s/></text:span><text:span text:style-name="T1">I had a childhood interest/</text:span><text:span text:style-name="T21">fascination</text:span><text:span text:style-name="T1"> </text:span><text:span text:style-name="T22">with</text:span><text:span text:style-name="T1"> Native Americans (what I called </text:span><text:span text:style-name="T9">Indians</text:span><text:span text:style-name="T1">) and their culture </text:span><text:span text:style-name="T19">of</text:span><text:span text:style-name="T1"> respect </text:span><text:span text:style-name="T19">for</text:span><text:span text:style-name="T1"> the earth, </text:span><text:span text:style-name="T19">the air, the water</text:span><text:span text:style-name="T1"> and </text:span><text:span text:style-name="T19">all living beings/plants</text:span><text:span text:style-name="T1"> </text:span><text:span text:style-name="T21">associated with</text:span><text:span text:style-name="T1"> it. <text:s/></text:span><text:span text:style-name="T22">That </text:span><text:span text:style-name="T1">interest </text:span><text:span text:style-name="T35">has </text:span><text:span text:style-name="T22">stayed with me </text:span><text:span text:style-name="T34">and showed me how God is present in all aspects of life</text:span><text:span text:style-name="T22">. <text:s/>On</text:span><text:span text:style-name="T1"> the 1</text:span><text:span text:style-name="T2">st</text:span><text:span text:style-name="T1"> Earth Day in 1970, </text:span><text:span text:style-name="T22">I </text:span><text:span text:style-name="T4">rode my bi</text:span><text:span text:style-name="T22">cycle</text:span><text:span text:style-name="T4"> the 2 miles to school </text:span><text:span text:style-name="T1">and </text:span><text:span text:style-name="T22">I </text:span><text:span text:style-name="T1">continue to celebrate </text:span><text:span text:style-name="T22">Earth Day</text:span><text:span text:style-name="T1"> each year; protecting just a sliver of the planet </text:span><text:span text:style-name="T4">wherever I live. <text:s/></text:span><text:span text:style-name="T31">We are</text:span><text:span text:style-name="T1"> </text:span><text:span text:style-name="T35">both </text:span><text:span text:style-name="T1">saddened by the poverty, </text:span><text:span text:style-name="T22">racial inequity and sexual inequality</text:span><text:span text:style-name="T1"> see</text:span><text:span text:style-name="T31">n</text:span><text:span text:style-name="T1"> </text:span><text:span text:style-name="T22">in the world </text:span><text:span text:style-name="T31">today</text:span><text:span text:style-name="T22">. <text:s/>Because </text:span><text:span text:style-name="T31">we</text:span><text:span text:style-name="T1"> </text:span><text:span text:style-name="T35">are</text:span><text:span text:style-name="T1"> </text:span><text:span text:style-name="T22">more </text:span><text:span text:style-name="T35">advantaged </text:span><text:span text:style-name="T22">than some people</text:span><text:span text:style-name="T1">, </text:span><text:span text:style-name="T31">we</text:span><text:span text:style-name="T4"> </text:span><text:span text:style-name="T1">donate </text:span><text:span text:style-name="T5">money</text:span><text:span text:style-name="T1"> regularly to charitable organizations </text:span><text:span text:style-name="T4">and volunteer at food a kitchen.</text:span></text:p>
      <text:p text:style-name="P1"/>
      <text:p text:style-name="P7"><text:span text:style-name="T10">What </text:span><text:span text:style-name="T14">are</text:span><text:span text:style-name="T10"> </text:span><text:span text:style-name="T14">we</text:span><text:span text:style-name="T10"> do</text:span><text:span text:style-name="T14">ing</text:span><text:span text:style-name="T10"> to make this earth a better place?</text:span> <text:span text:style-name="T30">We</text:span><text:span text:style-name="T6"> practice “</text:span><text:span text:style-name="T5">do no harm” </text:span><text:span text:style-name="T16">with respect to the earth and the poor/</text:span><text:span text:style-name="T30">less fortunate </text:span><text:span text:style-name="T34">people among us</text:span><text:span text:style-name="T16">; </text:span><text:span text:style-name="T34">we </text:span><text:span text:style-name="T4">live the ethos of environmentalism </text:span><text:span text:style-name="T35">and lead a </text:span><text:span text:style-name="T36">sustainable </text:span><text:span text:style-name="T35">lifestyle </text:span><text:span text:style-name="T4">(</text:span><text:span text:style-name="T6">eat vegetarian diet, </text:span><text:span text:style-name="T4">compost food scraps, recycle, purchase so as not to </text:span><text:span text:style-name="T35">produce much</text:span><text:span text:style-name="T4"> tras</text:span><text:span text:style-name="T35">h, </text:span><text:span text:style-name="T5">carry reusable bottles/cloth napkins/reusable cutlery, etc.), </text:span><text:span text:style-name="T6">grow native plants in pollinator gardens, </text:span><text:span text:style-name="T19">grow food for our family in vegetable garden, </text:span>plant trees<text:span text:style-name="T5">; walk and bicycle </text:span><text:span text:style-name="T6">to many</text:span><text:span text:style-name="T5"> places, use public transportation </text:span><text:span text:style-name="T6">as much as possible (even to church from Swampscott to Boston) </text:span>and<text:span text:style-name="T5"> we drive one car, </text:span><text:span text:style-name="T36">which </text:span><text:span text:style-name="T5">is an electric car. We fly to see our </text:span><text:span text:style-name="T6">children </text:span><text:span text:style-name="T7">(</text:span><text:span text:style-name="T6">&amp; fu</text:span><text:span text:style-name="T7">ture </text:span><text:span text:style-name="T6">grandchildren)</text:span><text:span text:style-name="T5"> in Texas and Hong Kong </text:span>and know that <text:span text:style-name="T24">this activity needs improvement. <text:s/></text:span><text:span text:style-name="T23">We</text:span><text:span text:style-name="T4"> continue to reduce/recycle/reuse and have taught </text:span><text:span text:style-name="T36">our</text:span><text:span text:style-name="T4"> </text:span>children<text:span text:style-name="T4"> these ideals </text:span><text:span text:style-name="T36">(i.e., </text:span><text:span text:style-name="T16">to enjoy</text:span>ing<text:span text:style-name="T16"> and protect</text:span>ing<text:span text:style-name="T16"> the earth</text:span><text:span text:style-name="T36">) </text:span><text:span text:style-name="T37">and</text:span><text:span text:style-name="T4"> make “every day Earth Day” by continuing the protection. </text:span><text:span text:style-name="T17">We have </text:span><text:span text:style-name="T30">made our house more environmental, with </text:span><text:span text:style-name="T17">solar panels on our roof, </text:span><text:span text:style-name="T30">compact fluorescent/</text:span><text:span text:style-name="T31">LED lights throughout and energy efficient appliances. <text:s/>We plan to electrify the house to combat climate change, continue to support the poor/less fortunate among us and continue to </text:span><text:span text:style-name="T36">lead a sustainable lifestyle. </text:span><text:span text:style-name="T31"><text:s/></text:span></text:p>
      <text:p text:style-name="P7"/>
      <text:p text:style-name="P8">Geralyn &amp; Michael Falc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5T11:35:43.395000000</dc:date>
    <meta:editing-duration>P1DT6H27M20S</meta:editing-duration>
    <meta:editing-cycles>16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7" meta:word-count="324" meta:character-count="3463" meta:non-whitespace-character-count="1632"/>
  </office:meta>
</office:document-meta>
</file>