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dato Si Reflection: May 12, 2022</text:p>
      <text:p text:style-name="P1">Elaine Clark</text:p>
      <text:p text:style-name="P2"/>
      <text:p text:style-name="Standard">I have welcomed the Laudato Si encyclical, as well as the Action Platform as the means of facilitating the large scale transformation necessary to live in harmony with all creation. I've been aware of the importance of care for creation since childhood in the 1950's. My mother picked up roadside litter, and our family enjoyed the beauty of trees in the Pacific Northwest (US). This environmental awareness has expanded over many years, and was shared by my husband. From the 1970's onward he pointed out how our government subsidizes private car transport by prioritizing funds for roads and a lot of “free parking” on streets in affluent neighborhoods. Thus we chose to live in a place in which we could use alternative transportation: to walk, bike or use public transit in lieu of a car whenever possible. My carbon footprint is .002 relative to average for the Laudato Si Platform respondents. Relative footprint is skewed however, because I am one individual and others may represent larger households. Our children experienced the “low on the transport-chain” lifestyle, and as adults they in turn have been mindful of the cost of fossil fuels to the well-being of our planet.</text:p>
      <text:p text:style-name="Standard"/>
      <text:p text:style-name="Standard">My husband and I integrated many additional aspects relative to creation care into our lifestyle, such as cleaning and re-using plastic bags, limited meat consumption, etc. Persistent hippies. As he and I evaluated the environmental costs of cremation and conventional burial, we decided that green burial is most respectful of our planet. While not possible within a Catholic cemetery, my husband's body has been buried in a manner that provides nutrients to trees and the fungi that support them. He is resting in peace.</text:p>
      <text:p text:style-name="Standard"/>
      <text:p text:style-name="Standard">My husband and I were strongly influenced by the teachings of Fr. Thomas Berry, and currently I find the teaching of Robin Wall Kimmerer through the book <text:span text:style-name="T1">Braiding Sweetgrass</text:span><text:span text:style-name="T2"> </text:span>to resonate with my sensibilities. Care for creation depends upon spiritual conversion: gratitude, reciprocity, awareness. While Vatican II really did let in fresh air for those of us who experienced pre-vatican church, our young people have not taken well to aspects of church teaching that ground us in a third century worldview. At the same time, the environmental crisis is intensifying, and those who are not grounded in spirituality are prone to despair. I yearn for a collective world-view and worship style that reflects contemporary lived experience that will resonate with our young people.</text:p>
      <text:p text:style-name="Standard"/>
      <text:p text:style-name="Standard">I am now a widow living alone in a family home that we set up to be as environmentally efficient as possible (heat pump, insulation, vegetable garden etc). I have also belonged to a parish in which environmental mindfulness has been integrated for many years. My children and grandchildren live out of state. I am guardian for a developmentally disabled sibling who came to my home on weekends until the pandemic. I also provide physical therapy for children in a clinic space in my home. I have no desire to live elsewhere. I believe that living alone is not optimal, and that Holy Spirit calls me to share. During the pandemic two other elder women and I formed a pod with weekly shared meals, and now that we are not so locked down my disabled sister also joins. With an odd church situation right now, perhaps my home is to become a “house church”. With many personal responsibilities, I am reflecting on what is best. Systems and institutions are unraveling, such as within our local diocese, government political power struggles, economic injustices, war in Ukraine and other unjust world situations, etc. Much to bear, and I anticipate that it may become even more chaotic. I believe that environmental stewardship is about relationships, what used to be called “common-wealth”, community. How do we get to a place that will be characterized as “enough for everyone's need, not enough for anyone's greed”? I am hopeful that the Laudato Si Action Platform might be a vehicle for the transformation that the world needs. Thanks be to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aine Clark</meta:initial-creator>
    <meta:creation-date>2022-05-12T20:54:17</meta:creation-date>
    <meta:generator>OpenOffice/4.1.6$Unix OpenOffice.org_project/416m1$Build-9790</meta:generator>
    <dc:date>2022-05-12T23:12:55</dc:date>
    <dc:creator>Elaine Clark</dc:creator>
    <meta:editing-duration>PT2H18M38S</meta:editing-duration>
    <meta:editing-cycles>5</meta:editing-cycles>
    <meta:document-statistic meta:table-count="0" meta:image-count="0" meta:object-count="0" meta:page-count="1" meta:paragraph-count="6" meta:word-count="676" meta:character-count="4070"/>
  </office:meta>
</office:document-meta>
</file>